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fo:margin-bottom="0.125in" fo:line-height="0.3611in" fo:margin-left="0.5513in" fo:text-indent="-0.551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611in" fo:margin-left="0.9951in" fo:text-indent="0.5777in">
        <style:tab-stops/>
      </style:paragraph-properties>
      <style:text-properties style:font-name="標楷體" style:font-name-asian="標楷體" fo:letter-spacing="0.0027in" fo:font-size="10pt" style:font-size-asian="10pt" style:font-size-complex="10pt"/>
    </style:style>
    <style:style style:name="P3" style:parent-style-name="內文" style:family="paragraph">
      <style:paragraph-properties fo:text-align="end" fo:line-height="0.3611in" fo:margin-left="0.9951in" fo:text-indent="0.5555in">
        <style:tab-stops/>
      </style:paragraph-properties>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1"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2"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3"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4"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5"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6"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7"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8"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19" style:parent-style-name="內文" style:family="paragraph">
      <style:paragraph-properties style:snap-to-layout-grid="false" fo:text-align="justify" fo:line-height="0.3611in" fo:margin-left="0.3937in" fo:text-indent="-0.3937in">
        <style:tab-stops/>
      </style:paragraph-properties>
      <style:text-properties style:font-name="標楷體" style:font-name-asian="標楷體" fo:letter-spacing="0.0027in" fo:font-size="14pt" style:font-size-asian="14pt"/>
    </style:style>
    <style:style style:name="P20" style:parent-style-name="內文" style:family="paragraph">
      <style:paragraph-properties style:snap-to-layout-grid="false" fo:text-align="justify" fo:line-height="0.3611in" fo:margin-left="0.4in" fo:text-indent="-0.4in">
        <style:tab-stops/>
      </style:paragraph-properties>
      <style:text-properties style:font-name="標楷體" style:font-name-asian="標楷體" fo:letter-spacing="0.0027in" fo:font-size="14pt" style:font-size-asian="14pt"/>
    </style:style>
    <style:style style:name="P21" style:parent-style-name="內文" style:family="paragraph">
      <style:paragraph-properties style:snap-to-layout-grid="false" fo:text-align="justify" fo:line-height="0.3611in" fo:margin-left="0.4in" fo:text-indent="-0.4in">
        <style:tab-stops/>
      </style:paragraph-properties>
      <style:text-properties style:font-name-asian="標楷體" fo:letter-spacing="0.0027in" fo:font-size="14pt" style:font-size-asian="14pt"/>
    </style:style>
    <style:style style:name="P22" style:parent-style-name="內文" style:family="paragraph">
      <style:paragraph-properties style:snap-to-layout-grid="false" fo:text-align="center" fo:margin-bottom="0.125in" fo:line-height="0.3472in" fo:margin-left="0.1in" fo:text-indent="-0.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4" style:family="table-column">
      <style:table-column-properties style:column-width="2.0194in" style:use-optimal-column-width="false"/>
    </style:style>
    <style:style style:name="TableColumn25" style:family="table-column">
      <style:table-column-properties style:column-width="2.125in" style:use-optimal-column-width="false"/>
    </style:style>
    <style:style style:name="TableColumn26" style:family="table-column">
      <style:table-column-properties style:column-width="2.125in" style:use-optimal-column-width="false"/>
    </style:style>
    <style:style style:name="Table23" style:family="table">
      <style:table-properties style:width="6.2694in" fo:margin-left="0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start" fo:line-height="0.3472in"/>
      <style:text-properties style:font-name="標楷體" style:font-name-asian="標楷體" style:font-weight-complex="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start" fo:line-height="0.3472in"/>
      <style:text-properties style:font-name="標楷體" style:font-name-asian="標楷體" style:font-weight-complex="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start" fo:line-height="0.3472in"/>
      <style:text-properties style:font-name="標楷體" style:font-name-asian="標楷體" style:font-weight-complex="bold"/>
    </style:style>
    <style:style style:name="TableRow34" style:family="table-row">
      <style:table-row-properties style:min-row-height="0.775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472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3472in"/>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fo:text-align="justify" fo:line-height="0.3472in" fo:margin-left="0.375in" fo:text-indent="-0.3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text-align="justify" fo:line-height="0.3472in" fo:margin-left="0.3548in" fo:text-indent="-0.354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justify" fo:line-height="0.3472in"/>
      <style:text-properties style:font-name="標楷體" style:font-name-asian="標楷體" style:font-weight-complex="bold"/>
    </style:style>
    <style:style style:name="P81" style:parent-style-name="內文" style:family="paragraph">
      <style:paragraph-properties fo:widows="2" fo:orphans="2" fo:text-align="justify" fo:line-height="0.3472in"/>
      <style:text-properties style:font-name="標楷體" style:font-name-asian="標楷體" style:font-weight-complex="bold"/>
    </style:style>
    <style:style style:name="P82" style:parent-style-name="內文" style:family="paragraph">
      <style:paragraph-properties fo:widows="2" fo:orphans="2" fo:text-align="justify" fo:line-height="0.3472in"/>
      <style:text-properties style:font-name="標楷體" style:font-name-asian="標楷體" style:font-weight-complex="bold"/>
    </style:style>
    <style:style style:name="P83" style:parent-style-name="內文" style:family="paragraph">
      <style:paragraph-properties fo:widows="2" fo:orphans="2" fo:text-align="justify" fo:line-height="0.3472in"/>
      <style:text-properties style:font-name="標楷體" style:font-name-asian="標楷體" style:font-weight-complex="bold"/>
    </style:style>
    <style:style style:name="P84" style:parent-style-name="內文" style:family="paragraph">
      <style:paragraph-properties fo:widows="2" fo:orphans="2" fo:text-align="justify" fo:line-height="0.3472in"/>
      <style:text-properties style:font-name="標楷體" style:font-name-asian="標楷體" style:font-weight-complex="bold"/>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widows="2" fo:orphans="2" fo:text-align="justify" fo:line-height="0.3472in" fo:margin-left="0.3548in" fo:text-indent="-0.3548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fo:letter-spacing="0.0027in"/>
    </style:style>
    <style:style style:name="T9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letter-spacing="0.0027in"/>
    </style:style>
    <style:style style:name="T9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letter-spacing="0.0027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fo:text-align="justify" fo:line-height="0.3472in" fo:margin-left="0.3548in" fo:text-indent="-0.3548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fo:letter-spacing="0.0027in"/>
    </style:style>
    <style:style style:name="T98"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letter-spacing="0.0027in"/>
    </style:style>
    <style:style style:name="T10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letter-spacing="0.0027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fo:text-align="justify" fo:line-height="0.3472in" fo:margin-left="0.3548in" fo:text-indent="-0.3548in">
        <style:tab-stops/>
      </style:paragraph-properties>
      <style:text-properties style:font-name="標楷體" style:font-name-asian="標楷體" style:font-weight-complex="bold"/>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justify" fo:line-height="0.3472in" fo:margin-left="0.3666in" fo:text-indent="-0.3666in">
        <style:tab-stops/>
      </style:paragraph-properties>
    </style:style>
    <style:style style:name="T108" style:parent-style-name="預設段落字型" style:family="text">
      <style:text-properties style:font-name="標楷體" style:font-name-asian="標楷體" style:font-weight-complex="bold" fo:letter-spacing="0.0027in"/>
    </style:style>
    <style:style style:name="T10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letter-spacing="0.0027in"/>
    </style:style>
    <style:style style:name="T111" style:parent-style-name="預設段落字型" style:family="text">
      <style:text-properties style:font-name="標楷體" style:font-name-asian="標楷體" style:font-weight-complex="bold" fo:letter-spacing="0.0027in"/>
    </style:style>
    <style:style style:name="T112" style:parent-style-name="預設段落字型" style:family="text">
      <style:text-properties style:font-name="標楷體" style:font-name-asian="標楷體" style:font-weight-complex="bold" fo:letter-spacing="0.0027in"/>
    </style:style>
    <style:style style:name="T11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letter-spacing="0.0027in"/>
    </style:style>
    <style:style style:name="T11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letter-spacing="0.0027in"/>
    </style:style>
    <style:style style:name="T11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letter-spacing="0.0027in"/>
    </style:style>
    <style:style style:name="T11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letter-spacing="0.0027in"/>
    </style:style>
    <style:style style:name="T12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letter-spacing="0.0027in"/>
    </style:style>
    <style:style style:name="T12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letter-spacing="0.0027in"/>
    </style:style>
    <style:style style:name="T12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letter-spacing="0.0027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widows="2" fo:orphans="2" fo:text-align="justify" fo:line-height="0.3472in" fo:margin-left="0.3666in" fo:text-indent="-0.3666in">
        <style:tab-stops/>
      </style:paragraph-properties>
    </style:style>
    <style:style style:name="T130" style:parent-style-name="預設段落字型" style:family="text">
      <style:text-properties style:font-name="標楷體" style:font-name-asian="標楷體" style:font-weight-complex="bold" fo:letter-spacing="0.0027in"/>
    </style:style>
    <style:style style:name="T13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letter-spacing="0.0027in"/>
    </style:style>
    <style:style style:name="T13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letter-spacing="0.0027in"/>
    </style:style>
    <style:style style:name="T13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letter-spacing="0.0027in"/>
    </style:style>
    <style:style style:name="T13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letter-spacing="0.0027in"/>
    </style:style>
    <style:style style:name="T13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letter-spacing="0.0027in"/>
    </style:style>
    <style:style style:name="T14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letter-spacing="0.0027in"/>
    </style:style>
    <style:style style:name="T14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letter-spacing="0.0027in"/>
    </style:style>
    <style:style style:name="P145"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weight-complex="bold"/>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widows="2" fo:orphans="2" fo:text-align="justify" fo:line-height="0.3472in" fo:margin-left="0.0013in">
        <style:tab-stops/>
      </style:paragraph-properties>
      <style:text-properties style:font-name="標楷體" style:font-name-asian="標楷體" style:font-weight-complex="bold"/>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line-height="0.3472in" fo:margin-left="0.25in" fo:text-indent="-0.25in">
        <style:tab-stops/>
      </style:paragraph-properties>
    </style:style>
    <style:style style:name="T151" style:parent-style-name="預設段落字型" style:family="text">
      <style:text-properties style:font-name="標楷體" style:font-name-asian="標楷體" style:font-weight-complex="bold" fo:letter-spacing="0.0027in"/>
    </style:style>
    <style:style style:name="T15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letter-spacing="0.0027in"/>
    </style:style>
    <style:style style:name="T15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letter-spacing="0.0027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text-align="justify" fo:line-height="0.3472in" fo:margin-left="0.3666in" fo:text-indent="-0.3666in">
        <style:tab-stops/>
      </style:paragraph-properties>
    </style:style>
    <style:style style:name="T158" style:parent-style-name="預設段落字型" style:family="text">
      <style:text-properties style:font-name="標楷體" style:font-name-asian="標楷體" style:font-weight-complex="bold" fo:letter-spacing="0.0027in"/>
    </style:style>
    <style:style style:name="T15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letter-spacing="0.0027in"/>
    </style:style>
    <style:style style:name="T16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letter-spacing="0.0027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text-align="justify" fo:line-height="0.3472in" fo:margin-left="0.2298in" fo:text-indent="-0.2298in">
        <style:tab-stops/>
      </style:paragraph-properties>
      <style:text-properties style:font-name="標楷體" style:font-name-asian="標楷體" style:font-weight-complex="bold"/>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3472in" fo:margin-left="0.3937in" fo:text-indent="-0.3937in">
        <style:tab-stops/>
      </style:paragraph-properties>
    </style:style>
    <style:style style:name="T168" style:parent-style-name="預設段落字型" style:family="text">
      <style:text-properties style:font-name="標楷體" style:font-name-asian="標楷體" style:font-weight-complex="bold" fo:letter-spacing="0.0027in"/>
    </style:style>
    <style:style style:name="T16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letter-spacing="0.0027in"/>
    </style:style>
    <style:style style:name="T17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letter-spacing="0.0027in"/>
    </style:style>
    <style:style style:name="T17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letter-spacing="0.0027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line-height="0.3472in" fo:margin-left="0.3937in" fo:text-indent="-0.3937in">
        <style:tab-stops/>
      </style:paragraph-properties>
    </style:style>
    <style:style style:name="T179" style:parent-style-name="預設段落字型" style:family="text">
      <style:text-properties style:font-name="標楷體" style:font-name-asian="標楷體" style:font-weight-complex="bold" fo:letter-spacing="0.0027in"/>
    </style:style>
    <style:style style:name="T18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letter-spacing="0.0027in"/>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weight-complex="bold" fo:letter-spacing="0.0027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text-align="justify" fo:line-height="0.3472in"/>
      <style:text-properties style:font-name="標楷體" style:font-name-asian="標楷體" style:font-weight-complex="bold"/>
    </style:style>
    <style:style style:name="P186" style:parent-style-name="內文" style:family="paragraph">
      <style:paragraph-properties fo:widows="2" fo:orphans="2" fo:text-align="justify" fo:line-height="0.3472in"/>
      <style:text-properties style:font-name="標楷體" style:font-name-asian="標楷體" style:font-weight-complex="bold"/>
    </style:style>
    <style:style style:name="P187" style:parent-style-name="內文" style:family="paragraph">
      <style:paragraph-properties fo:widows="2" fo:orphans="2" fo:text-align="justify" fo:line-height="0.3472in"/>
      <style:text-properties style:font-name="標楷體" style:font-name-asian="標楷體" style:font-weight-complex="bold"/>
    </style:style>
    <style:style style:name="P188" style:parent-style-name="內文" style:family="paragraph">
      <style:paragraph-properties fo:widows="2" fo:orphans="2" fo:text-align="justify" fo:line-height="0.3472in"/>
      <style:text-properties style:font-name="標楷體" style:font-name-asian="標楷體" style:font-weight-complex="bold"/>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justify" fo:line-height="0.3472in" fo:margin-left="0.3937in" fo:text-indent="-0.3937in">
        <style:tab-stops/>
      </style:paragraph-properties>
    </style:style>
    <style:style style:name="T192" style:parent-style-name="預設段落字型" style:family="text">
      <style:text-properties style:font-name="標楷體" style:font-name-asian="標楷體" style:font-weight-complex="bold" fo:letter-spacing="0.0027in"/>
    </style:style>
    <style:style style:name="T19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fo:letter-spacing="0.0027in"/>
    </style:style>
    <style:style style:name="T19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letter-spacing="0.0027in"/>
    </style:style>
    <style:style style:name="T19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letter-spacing="0.0027in"/>
    </style:style>
    <style:style style:name="T19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letter-spacing="0.0027in"/>
    </style:style>
    <style:style style:name="T20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letter-spacing="0.0027in"/>
    </style:style>
    <style:style style:name="T20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letter-spacing="0.0027in"/>
    </style:style>
    <style:style style:name="T20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letter-spacing="0.0027in"/>
    </style:style>
    <style:style style:name="T208" style:parent-style-name="預設段落字型" style:family="text">
      <style:text-properties style:font-name="標楷體" style:font-name-asian="標楷體" style:font-weight-complex="bold" fo:letter-spacing="0.0027in"/>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justify" fo:line-height="0.3472in" fo:margin-left="0.3937in" fo:text-indent="-0.393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內文" style:family="paragraph">
      <style:paragraph-properties fo:widows="2" fo:orphans="2" fo:text-align="justify" fo:line-height="0.3472in"/>
      <style:text-properties style:font-name="標楷體" style:font-name-asian="標楷體" style:font-weight-complex="bold"/>
    </style:style>
    <style:style style:name="P228" style:parent-style-name="內文-1" style:family="paragraph">
      <style:paragraph-properties fo:margin-top="0in" fo:margin-bottom="0in" fo:line-height="0.3472in" fo:margin-left="0.3333in" fo:text-indent="-0.3333in">
        <style:tab-stops/>
      </style:paragraph-properties>
      <style:text-properties style:font-name-complex="Times New Roman" fo:font-size="12pt" style:font-size-asian="12pt" style:font-size-complex="12pt"/>
    </style:style>
    <style:style style:name="P229" style:parent-style-name="內文-1" style:family="paragraph">
      <style:paragraph-properties fo:margin-top="0in" fo:margin-bottom="0in" fo:line-height="0.3472in" fo:margin-left="0.3333in" fo:text-indent="-0.3333in">
        <style:tab-stops/>
      </style:paragraph-properties>
      <style:text-properties style:font-name-complex="Times New Roman"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3472in" fo:margin-left="0.3937in" fo:text-indent="-0.3937in">
        <style:tab-stops/>
      </style:paragraph-properties>
    </style:style>
    <style:style style:name="T233" style:parent-style-name="預設段落字型" style:family="text">
      <style:text-properties style:font-name="標楷體" style:font-name-asian="標楷體" style:font-weight-complex="bold" fo:letter-spacing="0.0027in"/>
    </style:style>
    <style:style style:name="T23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letter-spacing="0.0027in"/>
    </style:style>
    <style:style style:name="T238" style:parent-style-name="預設段落字型" style:family="text">
      <style:text-properties style:font-name="標楷體" style:font-name-asian="標楷體" style:font-weight-complex="bold" fo:letter-spacing="0.0027in"/>
    </style:style>
    <style:style style:name="T23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letter-spacing="0.0027in"/>
    </style:style>
    <style:style style:name="T241" style:parent-style-name="預設段落字型" style:family="text">
      <style:text-properties style:font-name="標楷體" style:font-name-asian="標楷體" style:font-weight-complex="bold" fo:letter-spacing="0.0027in"/>
    </style:style>
    <style:style style:name="T242" style:parent-style-name="預設段落字型" style:family="text">
      <style:text-properties style:font-name="標楷體" style:font-name-asian="標楷體" style:font-weight-complex="bold" fo:letter-spacing="0.0027in"/>
    </style:style>
    <style:style style:name="T24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letter-spacing="0.0027in"/>
    </style:style>
    <style:style style:name="T24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letter-spacing="0.0027in"/>
    </style:style>
    <style:style style:name="T24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letter-spacing="0.0027in"/>
    </style:style>
    <style:style style:name="T24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letter-spacing="0.0027in"/>
    </style:style>
    <style:style style:name="T253" style:parent-style-name="預設段落字型" style:family="text">
      <style:text-properties style:font-name="標楷體" style:font-name-asian="標楷體" style:font-weight-complex="bold" fo:letter-spacing="0.0027in"/>
    </style:style>
    <style:style style:name="T25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letter-spacing="0.0027in"/>
    </style:style>
    <style:style style:name="T256" style:parent-style-name="預設段落字型" style:family="text">
      <style:text-properties style:font-name="標楷體" style:font-name-asian="標楷體" style:font-weight-complex="bold" fo:letter-spacing="0.0027in"/>
    </style:style>
    <style:style style:name="T257" style:parent-style-name="預設段落字型" style:family="text">
      <style:text-properties style:font-name="標楷體" style:font-name-asian="標楷體" style:font-weight-complex="bold" fo:letter-spacing="0.0027in"/>
    </style:style>
    <style:style style:name="T258"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letter-spacing="0.0027in"/>
    </style:style>
    <style:style style:name="T26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letter-spacing="0.0027in"/>
    </style:style>
    <style:style style:name="T26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letter-spacing="0.0027in"/>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3472in" fo:margin-left="0.3937in" fo:text-indent="-0.3937in">
        <style:tab-stops/>
      </style:paragraph-properties>
    </style:style>
    <style:style style:name="T267" style:parent-style-name="預設段落字型" style:family="text">
      <style:text-properties style:font-name="標楷體" style:font-name-asian="標楷體" style:font-weight-complex="bold" fo:letter-spacing="0.0027in"/>
    </style:style>
    <style:style style:name="T268"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letter-spacing="0.0027in"/>
    </style:style>
    <style:style style:name="T27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letter-spacing="0.0027in"/>
    </style:style>
    <style:style style:name="T27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letter-spacing="0.0027in"/>
    </style:style>
    <style:style style:name="T27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letter-spacing="0.0027in"/>
    </style:style>
    <style:style style:name="T27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letter-spacing="0.0027in"/>
    </style:style>
    <style:style style:name="T27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letter-spacing="0.0027in"/>
    </style:style>
    <style:style style:name="T28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letter-spacing="0.0027in"/>
    </style:style>
    <style:style style:name="T28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letter-spacing="0.0027in"/>
    </style:style>
    <style:style style:name="T28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letter-spacing="0.0027in"/>
    </style:style>
    <style:style style:name="T28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letter-spacing="0.0027in"/>
    </style:style>
    <style:style style:name="T29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letter-spacing="0.0027in"/>
    </style:style>
    <style:style style:name="T29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letter-spacing="0.0027in"/>
    </style:style>
    <style:style style:name="T29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letter-spacing="0.0027in"/>
    </style:style>
    <style:style style:name="TableCell299" style:family="table-cell">
      <style:table-cell-properties fo:border-top="0.0069in solid #000000" fo:border-left="0.0069in solid #000000" fo:border-bottom="none" fo:border-right="0.0069in solid #000000" fo:padding-top="0in" fo:padding-left="0.0194in" fo:padding-bottom="0in" fo:padding-right="0.0194in"/>
    </style:style>
    <style:style style:name="P300" style:parent-style-name="內文" style:list-style-name="LFO1" style:family="paragraph">
      <style:paragraph-properties fo:widows="2" fo:orphans="2" fo:text-align="justify" fo:line-height="0.3472in" fo:margin-left="0.3555in" fo:text-indent="-0.3555in">
        <style:tab-stops>
          <style:tab-stop style:type="left" style:position="-0.0638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fo:letter-spacing="0.0027in"/>
    </style:style>
    <style:style style:name="P303" style:parent-style-name="內文-1" style:family="paragraph">
      <style:paragraph-properties fo:margin-top="0in" fo:margin-bottom="0in" fo:line-height="0.3472in" fo:margin-left="0.3333in" fo:text-indent="-0.3333in">
        <style:tab-stops/>
      </style:paragraph-properties>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306" style:parent-style-name="預設段落字型" style:family="text">
      <style:text-properties style:font-weight-complex="bold"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3472in" fo:margin-left="0.3937in" fo:text-indent="-0.3937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1" style:family="paragraph">
      <style:paragraph-properties fo:margin-top="0in" fo:margin-bottom="0in" fo:line-height="0.3472in" fo:margin-left="0.2298in" fo:text-indent="-0.2298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7" style:parent-style-name="內文-1" style:family="paragraph">
      <style:paragraph-properties fo:margin-top="0in" fo:margin-bottom="0in" fo:line-height="0.3472in" fo:margin-left="0.2298in" fo:text-indent="-0.2298in">
        <style:tab-stops/>
      </style:paragraph-properties>
      <style:text-properties style:font-name-complex="Times New Roman" fo:font-size="12pt" style:font-size-asian="12pt" style:font-size-complex="12pt"/>
    </style:style>
    <style:style style:name="TableCell348" style:family="table-cell">
      <style:table-cell-properties fo:border-top="0.0069in solid #000000" fo:border-left="0.0069in solid #000000" fo:border-bottom="none" fo:border-right="0.0069in solid #000000" fo:padding-top="0in" fo:padding-left="0.0194in" fo:padding-bottom="0in" fo:padding-right="0.0194in"/>
    </style:style>
    <style:style style:name="P349" style:parent-style-name="內文" style:list-style-name="LFO2" style:family="paragraph">
      <style:paragraph-properties fo:widows="2" fo:orphans="2" fo:text-align="justify" fo:line-height="0.3472in">
        <style:tab-stops>
          <style:tab-stop style:type="left" style:position="0.105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list-style-name="LFO2" style:family="paragraph">
      <style:paragraph-properties fo:widows="2" fo:orphans="2" fo:text-align="justify" fo:line-height="0.3472in">
        <style:tab-stops>
          <style:tab-stop style:type="left" style:position="0.1055in"/>
        </style:tab-stops>
      </style:paragraph-properties>
      <style:text-properties style:font-name="標楷體" style:font-name-asian="標楷體" style:font-weight-complex="bold"/>
    </style:style>
    <style:style style:name="P360" style:parent-style-name="內文-1" style:family="paragraph">
      <style:paragraph-properties fo:margin-top="0in" fo:margin-bottom="0in" fo:line-height="0.3472in" fo:margin-left="0.3333in" fo:text-indent="-0.3333in">
        <style:tab-stops/>
      </style:paragraph-properties>
    </style:style>
    <style:style style:name="T361" style:parent-style-name="預設段落字型" style:family="text">
      <style:text-properties style:font-weight-complex="bold"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style:font-weight-complex="bold"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3472in" fo:margin-left="0.3937in" fo:text-indent="-0.3937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1" style:family="paragraph">
      <style:paragraph-properties fo:margin-top="0in" fo:margin-bottom="0in" fo:line-height="0.3472in" fo:margin-left="0.2298in" fo:text-indent="-0.2298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font-size="12pt" style:font-size-asian="12pt" style:font-size-complex="12pt"/>
    </style:style>
    <style:style style:name="TableCell380" style:family="table-cell">
      <style:table-cell-properties fo:border-top="0.0069in solid #000000" fo:border-left="0.0069in solid #000000" fo:border-bottom="none" fo:border-right="0.0069in solid #000000" fo:padding-top="0in" fo:padding-left="0.0194in" fo:padding-bottom="0in" fo:padding-right="0.0194in"/>
    </style:style>
    <style:style style:name="P381" style:parent-style-name="內文" style:family="paragraph">
      <style:paragraph-properties fo:widows="2" fo:orphans="2" fo:text-align="justify" fo:line-height="0.3472in"/>
      <style:text-properties style:font-name="標楷體" style:font-name-asian="標楷體" style:font-weight-complex="bold"/>
    </style:style>
    <style:style style:name="TableRow382" style:family="table-row">
      <style:table-row-properties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3472in" fo:margin-left="0.3937in" fo:text-indent="-0.3937in">
        <style:tab-stops/>
      </style:paragraph-properties>
    </style:style>
    <style:style style:name="T385" style:parent-style-name="預設段落字型" style:family="text">
      <style:text-properties style:font-name="標楷體" style:font-name-asian="標楷體" style:font-weight-complex="bold" fo:letter-spacing="0.0027in"/>
    </style:style>
    <style:style style:name="T38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letter-spacing="0.0027in"/>
    </style:style>
    <style:style style:name="T388"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letter-spacing="0.0027in"/>
    </style:style>
    <style:style style:name="T39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letter-spacing="0.0027in"/>
    </style:style>
    <style:style style:name="T392"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fo:letter-spacing="0.0027in"/>
    </style:style>
    <style:style style:name="T39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letter-spacing="0.0027in"/>
    </style:style>
    <style:style style:name="T39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letter-spacing="0.0027in"/>
    </style:style>
    <style:style style:name="TableCell398" style:family="table-cell">
      <style:table-cell-properties fo:border="0.0069in solid #000000" fo:padding-top="0in" fo:padding-left="0.0194in" fo:padding-bottom="0in" fo:padding-right="0.0194in"/>
    </style:style>
    <style:style style:name="P399" style:parent-style-name="內文-1" style:family="paragraph">
      <style:paragraph-properties fo:margin-top="0in" fo:margin-bottom="0in" fo:line-height="0.3472in" fo:margin-left="0.2375in" fo:text-indent="-0.2375in">
        <style:tab-stops/>
      </style:paragraph-properties>
    </style:style>
    <style:style style:name="T400" style:parent-style-name="預設段落字型" style:family="text">
      <style:text-properties style:font-weight-complex="bold" fo:letter-spacing="0.0027in" fo:font-size="12pt" style:font-size-asian="12pt" style:font-size-complex="12pt"/>
    </style:style>
    <style:style style:name="T401"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weight-complex="bold" fo:letter-spacing="0.0027in" fo:font-size="12pt" style:font-size-asian="12pt" style:font-size-complex="12pt"/>
    </style:style>
    <style:style style:name="T403"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weight-complex="bold" fo:letter-spacing="0.0027in" fo:font-size="12pt" style:font-size-asian="12pt" style:font-size-complex="12pt"/>
    </style:style>
    <style:style style:name="T405"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weight-complex="bold" fo:letter-spacing="0.0027in" fo:font-size="12pt" style:font-size-asian="12pt" style:font-size-complex="12pt"/>
    </style:style>
    <style:style style:name="T407"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weight-complex="bold" fo:letter-spacing="0.0027in" fo:font-size="12pt" style:font-size-asian="12pt" style:font-size-complex="12pt"/>
    </style:style>
    <style:style style:name="T409"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weight-complex="bold" fo:letter-spacing="0.0027in" fo:font-size="12pt" style:font-size-asian="12pt" style:font-size-complex="12pt"/>
    </style:style>
    <style:style style:name="T411" style:parent-style-name="預設段落字型" style:family="text">
      <style:text-properties style:font-weight-complex="bold" fo:letter-spacing="0.0027in"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weight-complex="bold" fo:letter-spacing="0.0027in" fo:font-size="12pt" style:font-size-asian="12pt" style:font-size-complex="12pt"/>
    </style:style>
    <style:style style:name="TableCell413" style:family="table-cell">
      <style:table-cell-properties fo:border-top="0.0069in solid #000000" fo:border-left="0.0069in solid #000000" fo:border-bottom="none" fo:border-right="0.0069in solid #000000" fo:padding-top="0in" fo:padding-left="0.0194in" fo:padding-bottom="0in" fo:padding-right="0.0194in"/>
    </style:style>
    <style:style style:name="P414" style:parent-style-name="內文" style:family="paragraph">
      <style:paragraph-properties fo:widows="2" fo:orphans="2" fo:text-align="justify" fo:line-height="0.3472in"/>
      <style:text-properties style:font-name="標楷體" style:font-name-asian="標楷體" style:font-weight-complex="bold"/>
    </style:style>
    <style:style style:name="TableRow415" style:family="table-row">
      <style:table-row-properties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line-height="0.3472in" fo:margin-left="0.3937in" fo:text-indent="-0.3937in">
        <style:tab-stops/>
      </style:paragraph-properties>
    </style:style>
    <style:style style:name="T418" style:parent-style-name="預設段落字型" style:family="text">
      <style:text-properties style:font-name="標楷體" style:font-name-asian="標楷體" style:font-weight-complex="bold" fo:letter-spacing="0.0027in"/>
    </style:style>
    <style:style style:name="T41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letter-spacing="0.0027in"/>
    </style:style>
    <style:style style:name="T422" style:parent-style-name="預設段落字型" style:family="text">
      <style:text-properties style:font-name="標楷體" style:font-name-asian="標楷體" style:font-weight-complex="bold" fo:letter-spacing="0.0027in"/>
    </style:style>
    <style:style style:name="T42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letter-spacing="0.0027in"/>
    </style:style>
    <style:style style:name="T42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letter-spacing="0.0027in"/>
    </style:style>
    <style:style style:name="T42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letter-spacing="0.0027in"/>
    </style:style>
    <style:style style:name="T43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letter-spacing="0.0027in"/>
    </style:style>
    <style:style style:name="T43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letter-spacing="0.0027in"/>
    </style:style>
    <style:style style:name="T436"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letter-spacing="0.0027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fo:line-height="0.3472in" fo:margin-left="0.3937in" fo:text-indent="-0.3937in">
        <style:tab-stops/>
      </style:paragraph-properties>
    </style:style>
    <style:style style:name="T440" style:parent-style-name="預設段落字型" style:family="text">
      <style:text-properties style:font-name="標楷體" style:font-name-asian="標楷體" style:font-weight-complex="bold" fo:letter-spacing="0.0027in"/>
    </style:style>
    <style:style style:name="T44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fo:letter-spacing="0.0027in"/>
    </style:style>
    <style:style style:name="T44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weight-complex="bold" fo:letter-spacing="0.0027in"/>
    </style:style>
    <style:style style:name="T44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letter-spacing="0.0027in"/>
    </style:style>
    <style:style style:name="T44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fo:letter-spacing="0.0027in"/>
    </style:style>
    <style:style style:name="T449"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letter-spacing="0.0027in"/>
    </style:style>
    <style:style style:name="T451"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letter-spacing="0.0027in"/>
    </style:style>
    <style:style style:name="T453"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fo:letter-spacing="0.0027in"/>
    </style:style>
    <style:style style:name="T455"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letter-spacing="0.0027in"/>
    </style:style>
    <style:style style:name="T457" style:parent-style-name="預設段落字型" style:family="text">
      <style:text-properties style:font-name="標楷體" style:font-name-asian="標楷體" style:font-weight-complex="bold" fo:letter-spacing="0.0027in"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letter-spacing="0.0027in"/>
    </style:style>
    <style:style style:name="TableCell459" style:family="table-cell">
      <style:table-cell-properties fo:border="0.0069in solid #000000" fo:padding-top="0in" fo:padding-left="0.0194in" fo:padding-bottom="0in" fo:padding-right="0.0194in"/>
    </style:style>
    <style:style style:name="P460" style:parent-style-name="內文-1" style:family="paragraph">
      <style:paragraph-properties fo:margin-top="0in" fo:margin-bottom="0in" fo:line-height="0.3472in"/>
    </style:style>
    <style:style style:name="T461" style:parent-style-name="預設段落字型" style:family="text">
      <style:text-properties style:font-weight-complex="bold" fo:font-size="12pt" style:font-size-asian="12pt" style:font-size-complex="12pt"/>
    </style:style>
    <style:style style:name="P462" style:parent-style-name="內文" style:family="paragraph">
      <style:paragraph-properties fo:line-height="0.3472in"/>
      <style:text-properties style:font-name="標楷體" style:font-name-asian="標楷體"/>
    </style:style>
  </office:automatic-styles>
  <office:body>
    <office:text text:use-soft-page-breaks="true">
      <text:p text:style-name="P1"><text:bookmark-start text:name="_Toc192741443"/><text:bookmark-start text:name="_Toc192741855"/><text:bookmark-start text:name="_Toc192742030"/><text:bookmark-start text:name="_Toc192742159"/><text:bookmark-start text:name="_Toc192745302"/>專科以上學校教師評審委員會辦理教師資格審查注意事項<text:bookmark-end text:name="_Toc192741443"/><text:bookmark-end text:name="_Toc192741855"/><text:bookmark-end text:name="_Toc192742030"/><text:bookmark-end text:name="_Toc192742159"/><text:bookmark-end text:name="_Toc192745302"/></text:p>
      <text:p text:style-name="P2">88.11.26臺（88）審字第88149603號函訂定</text:p>
      <text:p text:style-name="P3"><text:span text:style-name="T4">10</text:span><text:span text:style-name="T5">1</text:span><text:span text:style-name="T6">.1.</text:span><text:span text:style-name="T7">5</text:span><text:span text:style-name="T8">.臺學審字第1000236129C號令修正</text:span><text:span text:style-name="T9">名稱及全文</text:span></text:p>
      <text:p text:style-name="P10">一、專科以上學校各級教師評審委員會（下稱教評會）辦理教師資格審查，有關教評會之組成、審查之程序及審查之決定等，均應有明確而妥善之規範，俾能確保對教師資格送審人（下稱送審人）之專業學術能力及成就，為客觀可信、公平正確之評量。</text:p>
      <text:p text:style-name="P11">二、各級教評會之組織及功能應有明確之區隔，並明定於學校相關章則。</text:p>
      <text:p text:style-name="P12">三、為確保教評會委員執行職務之客觀、公正，使其作成之決定，能獲普遍之公信，教評會委員應有基本條件之限制，儘可能以高等級之教師擔任，不得有低階高審之情形；必要時得借重校外專家學者擔任教評會委員參與審查，並應訂定教評會委員利益迴避之相關規定。</text:p>
      <text:p text:style-name="P13">四、教評會之組成，因職務關係而擔任之當然委員人數不得過半，以符合民主參與之原則。</text:p>
      <text:p text:style-name="P14">五、教評會辦理教師資格審查應兼顧教學、研究、服務，學校並應就各該項目訂定明確之評量依據、方式及基準。</text:p>
      <text:p text:style-name="P15">六、對於研究成果之評審，應兼顧質與量，並建立嚴謹之外審制度，遴聘該專業領域之校外公正人選擔任外審工作。對於外審人選之決定程序、迴避原則、審查方式等，學校應為明確規範，並對於審查人身分保密，以維護審查公正性。</text:p>
      <text:p text:style-name="P16">七、教評會對於送審人之教學、研究、服務成果評量，應根據送審人所提資料為嚴謹查核，並經充分討論後作成決定。教評會對於外審委員就研究成果之專業審查意見，除能提出具有專業學術依據之具體理由，動搖該專業審查之可信度與正確性，否則<text:soft-page-break/>即應尊重其判斷，不得僅以投票方式作成表決。如有認定疑義時，應予送審人陳述意見之機會。</text:p>
      <text:p text:style-name="P17">八、教評會對於研究成果應尊重外審專業意見。但得考量升等名額之限制，或對教學、服務成果、任教年資依第五點所訂基準為綜合評量後，作成同意或不同意通過送審人資格審查之評量決定。</text:p>
      <text:p text:style-name="P18">九、教評會對於教師資格審查之決定過程應詳載於會議紀錄中，並妥善保存。</text:p>
      <text:p text:style-name="P19">十、教評會對教師資格審查之決定應敘明具體理由；評審未通過者應以書面告知送審人，並教示其對決定不服時之救濟方法。</text:p>
      <text:p text:style-name="P20">十一、各校應建立申訴救濟制度，送審人對教評會所為決定不服時，得先循校內救濟方法請求救濟；再有不服時，得依法提出再申訴、訴願或行政訴訟。</text:p>
      <text:p text:style-name="P2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2">「因應大法官釋字第四六二號解釋文，專科以上學校辦理教師升等評審應注意事項」修正條文對照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修正規定</text:p>
          </table:table-cell>
          <table:table-cell table:style-name="TableCell30">
            <text:p text:style-name="P31">現行規定</text:p>
          </table:table-cell>
          <table:table-cell table:style-name="TableCell32">
            <text:p text:style-name="P33">說明</text:p>
          </table:table-cell>
        </table:table-row>
        <table:table-row table:style-name="TableRow34">
          <table:table-cell table:style-name="TableCell35">
            <text:p text:style-name="P36"><text:span text:style-name="T37">專科以上學校</text:span><text:span text:style-name="T38">教</text:span><text:span text:style-name="T39">師評審委員</text:span><text:span text:style-name="T40">會</text:span><text:span text:style-name="T41">辦理教師</text:span><text:span text:style-name="T42">資格審查</text:span><text:span text:style-name="T43">注意事項</text:span></text:p>
            <text:p text:style-name="P44"/>
          </table:table-cell>
          <table:table-cell table:style-name="TableCell45">
            <text:p text:style-name="P46"><text:bookmark-start text:name="_Toc158693826"/><text:span text:style-name="T47">因應大法官會議四六二號解釋文，</text:span><text:span text:style-name="T48">專科以上學校辦理教師</text:span><text:span text:style-name="T49">升等評審</text:span><text:span text:style-name="T50">應</text:span><text:span text:style-name="T51">注意事項</text:span><text:bookmark-end text:name="_Toc158693826"/></text:p>
          </table:table-cell>
          <table:table-cell table:style-name="TableCell52">
            <text:p text:style-name="P53">名稱修正</text:p>
          </table:table-cell>
        </table:table-row>
        <table:table-row table:style-name="TableRow54">
          <table:table-cell table:style-name="TableCell55">
            <text:p text:style-name="P56"><text:span text:style-name="T57">一、專科以上學校各級教</text:span><text:span text:style-name="T58">師評審委員會（下稱教評會）</text:span><text:span text:style-name="T59">辦理教師資格審查，有關教評會之組成、審查之程序及審查之決定等，均</text:span><text:span text:style-name="T60">應</text:span><text:span text:style-name="T61">有明確而妥善之規範，俾能確保對</text:span><text:span text:style-name="T62">教師資格送審</text:span><text:span text:style-name="T63">人</text:span><text:span text:style-name="T64">（</text:span><text:span text:style-name="T65">下稱送審人）</text:span><text:span text:style-name="T66">之專業學術能力及成就</text:span><text:span text:style-name="T67">，</text:span><text:span text:style-name="T68">為</text:span><text:span text:style-name="T69">客觀可信、公平正確之評量。</text:span></text:p>
          </table:table-cell>
          <table:table-cell table:style-name="TableCell70">
            <text:p text:style-name="P71"><text:span text:style-name="T72">一、專科以上學校各級教評會辦理教師資格審查，有關教評會之組成、審查之程序及審查之決定等，均</text:span><text:span text:style-name="T73">須</text:span><text:span text:style-name="T74">有明確而妥善之規範，俾能確保對</text:span><text:span text:style-name="T75">升等申請</text:span><text:span text:style-name="T76">人之專業學術能力及成就</text:span><text:span text:style-name="T77">做</text:span><text:span text:style-name="T78">客觀可信、公平正確之評量。</text:span></text:p>
          </table:table-cell>
          <table:table-cell table:style-name="TableCell79">
            <text:p text:style-name="P80">因學校教評會辦理教師資格審查包含新聘及升等，為避免造成誤解，原「升等申請」之文字修正為「教師資格送審」，其餘文字酌整。</text:p>
            <text:p text:style-name="P81"/>
            <text:p text:style-name="P82"/>
            <text:p text:style-name="P83"/>
            <text:p text:style-name="P84"/>
          </table:table-cell>
        </table:table-row>
        <table:table-row table:style-name="TableRow85">
          <table:table-cell table:style-name="TableCell86">
            <text:p text:style-name="P87"><text:span text:style-name="T88">二、</text:span><text:span text:style-name="T89">各級教評會之組織及功能</text:span><text:span text:style-name="T90">應</text:span><text:span text:style-name="T91">有明確之區隔，並明定於學校相關</text:span><text:span text:style-name="T92">章則</text:span><text:span text:style-name="T93">。</text:span></text:p>
          </table:table-cell>
          <table:table-cell table:style-name="TableCell94">
            <text:p text:style-name="P95"><text:span text:style-name="T96">二、</text:span><text:span text:style-name="T97">各級教評會之組織及功能</text:span><text:span text:style-name="T98">宜</text:span><text:span text:style-name="T99">有明確之區隔，並明定於學校相關</text:span><text:span text:style-name="T100">辦法</text:span><text:span text:style-name="T101">中</text:span><text:span text:style-name="T102">。</text:span></text:p>
          </table:table-cell>
          <table:table-cell table:style-name="TableCell103">
            <text:p text:style-name="P104">本點文字酌整。</text:p>
          </table:table-cell>
        </table:table-row>
        <table:table-row table:style-name="TableRow105">
          <table:table-cell table:style-name="TableCell106">
            <text:p text:style-name="P107"><text:span text:style-name="T108">三、為確保教評會委員執行職務</text:span><text:span text:style-name="T109">之</text:span><text:span text:style-name="T110">客觀、公正，使其作</text:span><text:span text:style-name="T111">成</text:span><text:span text:style-name="T112">之決定，能獲普遍之</text:span><text:span text:style-name="T113">公信</text:span><text:span text:style-name="T114">，教評會委員應有基本條件之限制，儘可能以高等級之教師擔任，不</text:span><text:span text:style-name="T115">得</text:span><text:span text:style-name="T116">有低階高審之情形；必要時</text:span><text:span text:style-name="T117">得</text:span><text:span text:style-name="T118">借重校外專家學者</text:span><text:span text:style-name="T119">擔任教評會委員</text:span><text:span text:style-name="T120">參</text:span><text:span text:style-name="T121">與</text:span><text:span text:style-name="T122">審查</text:span><text:span text:style-name="T123">，並應訂定</text:span><text:span text:style-name="T124">教評會委員</text:span><text:span text:style-name="T125">利益迴避之</text:span><text:span text:style-name="T126">相關</text:span><text:span text:style-name="T127">規定。</text:span></text:p>
          </table:table-cell>
          <table:table-cell table:style-name="TableCell128">
            <text:p text:style-name="P129"><text:span text:style-name="T130">三、為確保教評會</text:span><text:span text:style-name="T131">之</text:span><text:span text:style-name="T132">委員執行職務</text:span><text:span text:style-name="T133">時</text:span><text:span text:style-name="T134">客觀、公正，</text:span><text:span text:style-name="T135">且在專業上具備評審之威信</text:span><text:span text:style-name="T136">，使其所作之決定，能獲普遍之</text:span><text:span text:style-name="T137">信服</text:span><text:span text:style-name="T138">，教評會委員應有基本條件之限制，儘可能以高等級之教師擔任，不</text:span><text:span text:style-name="T139">宜</text:span><text:span text:style-name="T140">有低階高審之情形；必要時</text:span><text:span text:style-name="T141">可</text:span><text:span text:style-name="T142">借重校外專家學者參</text:span><text:span text:style-name="T143">予</text:span><text:span text:style-name="T144">，並應訂定利益迴避之規定。</text:span></text:p>
            <text:p text:style-name="P145"/>
          </table:table-cell>
          <table:table-cell table:style-name="TableCell146">
            <text:p text:style-name="P147">為避免造成誤解，刪除教評會委員「在專業上具備評審威信」之文字，其餘文字酌作修正。</text:p>
          </table:table-cell>
        </table:table-row>
        <table:table-row table:style-name="TableRow148">
          <table:table-cell table:style-name="TableCell149">
            <text:p text:style-name="P150"><text:span text:style-name="T151">四、教評會之組成，因職務關係而擔任之當然委員人數不</text:span><text:span text:style-name="T152">得</text:span><text:span text:style-name="T153">過半，以符合民主</text:span><text:span text:style-name="T154">參與</text:span><text:span text:style-name="T155">之原則。</text:span></text:p>
          </table:table-cell>
          <table:table-cell table:style-name="TableCell156">
            <text:p text:style-name="P157"><text:span text:style-name="T158">四、教評會之組成，因職務關係而擔任之當然委員人數不</text:span><text:span text:style-name="T159">宜</text:span><text:span text:style-name="T160">過半，以符合民主</text:span><text:span text:style-name="T161">開放</text:span><text:span text:style-name="T162">之原則。</text:span></text:p>
          </table:table-cell>
          <table:table-cell table:style-name="TableCell163">
            <text:p text:style-name="P164">本點文字酌整。</text:p>
          </table:table-cell>
        </table:table-row>
        <table:table-row table:style-name="TableRow165">
          <table:table-cell table:style-name="TableCell166">
            <text:p text:style-name="P167"><text:span text:style-name="T168">五、教評會辦理教師</text:span><text:span text:style-name="T169">資格</text:span><text:span text:style-name="T170">審查</text:span><text:span text:style-name="T171">應兼顧教學、研究、服務，</text:span><text:span text:style-name="T172">學校</text:span><text:span text:style-name="T173">並</text:span><text:span text:style-name="T174">應就各該項目</text:span><text:span text:style-name="T175">訂定明確之評量依據、方式及基準</text:span><text:span text:style-name="T176">。</text:span></text:p>
          </table:table-cell>
          <table:table-cell table:style-name="TableCell177">
            <text:p text:style-name="P178"><text:span text:style-name="T179">五、教評會辦理教師</text:span><text:span text:style-name="T180">升等評審</text:span><text:span text:style-name="T181">應兼顧教學、研究、服務，並訂定明確之評量依據、方式及基準</text:span><text:span text:style-name="T182">。</text:span></text:p>
            <text:p text:style-name="P183"/>
          </table:table-cell>
          <table:table-cell table:style-name="TableCell184">
            <text:p text:style-name="P185">本點文字酌整。</text:p>
            <text:p text:style-name="P186"/>
            <text:p text:style-name="P187"/>
            <text:p text:style-name="P188"/>
          </table:table-cell>
        </table:table-row>
        <table:table-row table:style-name="TableRow189">
          <table:table-cell table:style-name="TableCell190">
            <text:p text:style-name="P191"><text:span text:style-name="T192">六、對於研究成果之評審</text:span><text:span text:style-name="T193">，</text:span><text:span text:style-name="T194">應兼顧質與量，並建立嚴謹</text:span><text:span text:style-name="T195">之</text:span><text:span text:style-name="T196">外審制度</text:span><text:span text:style-name="T197">，</text:span><text:span text:style-name="T198">遴</text:span><text:span text:style-name="T199">聘</text:span><text:span text:style-name="T200">該專業領域之</text:span><text:span text:style-name="T201">校外</text:span><text:span text:style-name="T202">公正人選擔任外審工作</text:span><text:span text:style-name="T203">。</text:span><text:span text:style-name="T204">對於外審人選之決定程序、迴避原則、審查方式等</text:span><text:span text:style-name="T205">，學校應</text:span><text:span text:style-name="T206">為</text:span><text:span text:style-name="T207">明確</text:span><text:span text:style-name="T208">規範，並對於審查人身分保密，以維護審查公正性。</text:span></text:p>
          </table:table-cell>
          <table:table-cell table:style-name="TableCell209">
            <text:p text:style-name="P210"><text:span text:style-name="T211">六、對於研究成果之評審應兼顧質與量，並建立嚴謹</text:span><text:span text:style-name="T212">的</text:span><text:span text:style-name="T213">外審制度</text:span><text:span text:style-name="T214">。</text:span><text:span text:style-name="T215">遴選該專業領域之</text:span><text:span text:style-name="T216">適當</text:span><text:span text:style-name="T217">公正人選擔任外審工作</text:span><text:span text:style-name="T218">，</text:span><text:span text:style-name="T219">對於外審人選之決定程序、迴避原則、審查方式等</text:span><text:span text:style-name="T220">做</text:span><text:span text:style-name="T221">明確</text:span><text:span text:style-name="T222">之</text:span><text:span text:style-name="T223">規範，並對於審查人身分保密，以維護審查</text:span><text:span text:style-name="T224">的</text:span><text:span text:style-name="T225">公正性。</text:span></text:p>
          </table:table-cell>
          <table:table-cell table:style-name="TableCell226">
            <text:p text:style-name="P227">依據「專科以上學校教師資格審定辦法」第24條規定，明定外審委員應為該專業領域之校外公正人選，其餘文字酌作修正。</text:p>
            <text:p text:style-name="P228"/>
            <text:p text:style-name="P229"/>
          </table:table-cell>
        </table:table-row>
        <table:table-row table:style-name="TableRow230">
          <table:table-cell table:style-name="TableCell231">
            <text:p text:style-name="P232"><text:span text:style-name="T233">七、教評會對於</text:span><text:span text:style-name="T234">送審</text:span><text:span text:style-name="T235">人</text:span><text:span text:style-name="T236">之</text:span><text:span text:style-name="T237">教學、研究、服務成果</text:span><text:span text:style-name="T238">評量，應根據</text:span><text:span text:style-name="T239">送審</text:span><text:span text:style-name="T240">人所提資料</text:span><text:span text:style-name="T241">為</text:span><text:span text:style-name="T242">嚴謹查核，並經充分討論後</text:span><text:span text:style-name="T243">作</text:span><text:span text:style-name="T244">成決定。</text:span><text:span text:style-name="T245">教評會</text:span><text:span text:style-name="T246">對於</text:span><text:span text:style-name="T247">外審委員就</text:span><text:span text:style-name="T248">研究成果之</text:span><text:span text:style-name="T249">專業審查意見</text:span><text:span text:style-name="T250">，</text:span><text:span text:style-name="T251">除能提出具有專業學術依據之具體理由，動搖該專業審查之可信度與正確性，否則即應尊重其判斷</text:span><text:span text:style-name="T252">，</text:span><text:span text:style-name="T253">不</text:span><text:span text:style-name="T254">得僅</text:span><text:span text:style-name="T255">以</text:span><text:span text:style-name="T256">投票方式作成表決。如有認定</text:span><text:span text:style-name="T257">疑義</text:span><text:span text:style-name="T258">時</text:span><text:span text:style-name="T259">，應</text:span><text:span text:style-name="T260">予</text:span><text:span text:style-name="T261">送審</text:span><text:span text:style-name="T262">人</text:span><text:span text:style-name="T263">陳述意見</text:span><text:span text:style-name="T264">之機會。</text:span></text:p>
          </table:table-cell>
          <table:table-cell table:style-name="TableCell265">
            <text:p text:style-name="P266"><text:span text:style-name="T267">七、教評會對於</text:span><text:span text:style-name="T268">申請升等者的</text:span><text:span text:style-name="T269">教學、研究、服務成果</text:span><text:span text:style-name="T270">之</text:span><text:span text:style-name="T271">評量，應根據當事人所提資料</text:span><text:span text:style-name="T272">做</text:span><text:span text:style-name="T273">嚴謹</text:span><text:span text:style-name="T274">的</text:span><text:span text:style-name="T275">查核，並經充分討論後</text:span><text:span text:style-name="T276">再</text:span><text:span text:style-name="T277">做</text:span><text:span text:style-name="T278">成決定。對於研究成果之評審，</text:span><text:span text:style-name="T279">原則上，</text:span><text:span text:style-name="T280">應尊重</text:span><text:span text:style-name="T281">外審</text:span><text:span text:style-name="T282">之</text:span><text:span text:style-name="T283">專業認定</text:span><text:span text:style-name="T284">，不</text:span><text:span text:style-name="T285">宜</text:span><text:span text:style-name="T286">以</text:span><text:span text:style-name="T287">無記名</text:span><text:span text:style-name="T288">投票方式作</text:span><text:span text:style-name="T289">籠統之</text:span><text:span text:style-name="T290">表決。如有認定</text:span><text:span text:style-name="T291">之</text:span><text:span text:style-name="T292">疑義，應</text:span><text:span text:style-name="T293">讓</text:span><text:span text:style-name="T294">當事</text:span><text:span text:style-name="T295">人</text:span><text:span text:style-name="T296">有</text:span><text:span text:style-name="T297">提出書面或口頭答辯</text:span><text:span text:style-name="T298">之機會。</text:span></text:p>
          </table:table-cell>
          <table:table-cell table:style-name="TableCell299">
            <text:list text:style-name="LFO1" text:continue-numbering="true">
              <text:list-item>
                <text:p text:style-name="P300"><text:span text:style-name="T301">依據司法院釋字第四六二號解釋文之意旨，本點明定教評會對於</text:span><text:span text:style-name="T302">外審委員就研究成果之專業審查意見，除能提出具有專業學術依據之具體理由，動搖該專業審查之可信度與正確性，否則即應尊重其判斷，不得僅以投票方式作表決。</text:span></text:p>
              </text:list-item>
            </text:list>
            <text:p text:style-name="P303"><text:span text:style-name="T304">二、</text:span><text:span text:style-name="T305">其餘</text:span><text:span text:style-name="T306">酌作文字修正。</text:span></text:p>
          </table:table-cell>
        </table:table-row>
        <table:table-row table:style-name="TableRow307">
          <table:table-cell table:style-name="TableCell308">
            <text:p text:style-name="P309"><text:span text:style-name="T310">八、教評會</text:span><text:span text:style-name="T311">對</text:span><text:span text:style-name="T312">於</text:span><text:span text:style-name="T313">研究成果應尊重外審專業意見</text:span><text:span text:style-name="T314">。</text:span><text:span text:style-name="T315">但</text:span><text:span text:style-name="T316">得</text:span><text:span text:style-name="T317">考量升等名額之限制，或對教學、服務成果、任教年資</text:span><text:span text:style-name="T318">依第五點所訂基準</text:span><text:span text:style-name="T319">為</text:span><text:span text:style-name="T320">綜合</text:span><text:span text:style-name="T321">評量後，</text:span><text:span text:style-name="T322">作成同意或不同意</text:span><text:span text:style-name="T323">通過送審人資格審查</text:span><text:span text:style-name="T324">之評量</text:span><text:span text:style-name="T325">決定</text:span><text:span text:style-name="T326">。</text:span></text:p>
          </table:table-cell>
          <table:table-cell table:style-name="TableCell327">
            <text:p text:style-name="P328"><text:span text:style-name="T329">八、教評會</text:span><text:span text:style-name="T330">對</text:span><text:span text:style-name="T331">學術專業之評審，應尊重專家之意見，</text:span><text:span text:style-name="T332">但</text:span><text:span text:style-name="T333">因</text:span><text:span text:style-name="T334">考量升等名額之限制，或</text:span><text:span text:style-name="T335">因</text:span><text:span text:style-name="T336">對教學、</text:span><text:span text:style-name="T337">研究、</text:span><text:span text:style-name="T338">服務成果、任教年資</text:span><text:span text:style-name="T339">等</text:span><text:span text:style-name="T340">做</text:span><text:span text:style-name="T341">綜合</text:span><text:span text:style-name="T342">之</text:span><text:span text:style-name="T343">評量後，</text:span><text:span text:style-name="T344">亦得以無記名投票方式做成決定</text:span><text:span text:style-name="T345">。</text:span><text:span text:style-name="T346">但對不同意升等之決定，應具體敘明其理由。</text:span></text:p>
            <text:p text:style-name="P347"/>
          </table:table-cell>
          <table:table-cell table:style-name="TableCell348">
            <text:list text:style-name="LFO2" text:continue-numbering="true">
              <text:list-item>
                <text:p text:style-name="P349"><text:span text:style-name="T350">為符合司法院釋字四六二號解釋，明定教評會</text:span><text:span text:style-name="T351">對於研究成果應尊重外審專業意見，</text:span><text:span text:style-name="T352">爰刪除「研究」乙詞，以避免造成誤解。</text:span><text:span text:style-name="T353">但得考量升等名額之限制，或對教學、服務成果、任教年資</text:span><text:span text:style-name="T354">依第五點所訂基準</text:span><text:span text:style-name="T355">為綜合評量後，作成同意或不同意通過</text:span><text:span text:style-name="T356">送審人</text:span><text:span text:style-name="T357">資格審查之評量決定</text:span><text:span text:style-name="T358">。</text:span></text:p>
              </text:list-item>
              <text:list-item>
                <text:p text:style-name="P359">因本注意事項第十點已明定教評會對於教師資格審查之決定應敘明具體理由，為避免重複規定，爰刪除本點後段文字。</text:p>
              </text:list-item>
            </text:list>
            <text:p text:style-name="P360"><text:span text:style-name="T361">三</text:span><text:span text:style-name="T362">、</text:span><text:span text:style-name="T363">其餘</text:span><text:span text:style-name="T364">酌作文字修正。</text:span></text:p>
          </table:table-cell>
        </table:table-row>
        <table:table-row table:style-name="TableRow365">
          <table:table-cell table:style-name="TableCell366">
            <text:p text:style-name="P367"><text:span text:style-name="T368">九、教評會對於教師</text:span><text:span text:style-name="T369">資格審查</text:span><text:span text:style-name="T370">之決定過程應詳載於會議</text:span><text:span text:style-name="T371">紀</text:span><text:span text:style-name="T372">錄中，並妥善保存。</text:span></text:p>
          </table:table-cell>
          <table:table-cell table:style-name="TableCell373">
            <text:p text:style-name="P374"><text:span text:style-name="T375">九、教評會對於教師</text:span><text:span text:style-name="T376">升等評審</text:span><text:span text:style-name="T377">之決定過程應詳載於會議</text:span><text:span text:style-name="T378">記</text:span><text:span text:style-name="T379">錄中，並妥善保存。</text:span></text:p>
          </table:table-cell>
          <table:table-cell table:style-name="TableCell380">
            <text:p text:style-name="P381">本點文字酌整。</text:p>
          </table:table-cell>
        </table:table-row>
        <table:table-row table:style-name="TableRow382">
          <table:table-cell table:style-name="TableCell383">
            <text:p text:style-name="P384"><text:span text:style-name="T385">十、教評會對</text:span><text:span text:style-name="T386">教師資格審查</text:span><text:span text:style-name="T387">之決定應</text:span><text:span text:style-name="T388">敘明</text:span><text:span text:style-name="T389">具體理由</text:span><text:span text:style-name="T390">；</text:span><text:span text:style-name="T391">評審未通過者應以書面告知</text:span><text:span text:style-name="T392">送審</text:span><text:span text:style-name="T393">人，並</text:span><text:span text:style-name="T394">教示其</text:span><text:span text:style-name="T395">對決定不服時之救濟</text:span><text:span text:style-name="T396">方法</text:span><text:span text:style-name="T397">。</text:span></text:p>
          </table:table-cell>
          <table:table-cell table:style-name="TableCell398">
            <text:p text:style-name="P399"><text:span text:style-name="T400">十、教評會對</text:span><text:span text:style-name="T401">升等評審</text:span><text:span text:style-name="T402">之決定應</text:span><text:span text:style-name="T403">有</text:span><text:span text:style-name="T404">具體理由</text:span><text:span text:style-name="T405">，</text:span><text:span text:style-name="T406">評審未通過者應以書面告知</text:span><text:span text:style-name="T407">當事</text:span><text:span text:style-name="T408">人，並</text:span><text:span text:style-name="T409">告知當事人</text:span><text:span text:style-name="T410">對決定不服時之救濟</text:span><text:span text:style-name="T411">管道</text:span><text:span text:style-name="T412">。</text:span></text:p>
          </table:table-cell>
          <table:table-cell table:style-name="TableCell413">
            <text:p text:style-name="P414">本點文字酌整。</text:p>
          </table:table-cell>
        </table:table-row>
        <table:table-row table:style-name="TableRow415">
          <table:table-cell table:style-name="TableCell416">
            <text:p text:style-name="P417"><text:span text:style-name="T418">十一、各校應建立申訴救濟制度，</text:span><text:span text:style-name="T419">送審</text:span><text:span text:style-name="T420">人</text:span><text:span text:style-name="T421">對教評</text:span><text:span text:style-name="T422">會所為決定不服</text:span><text:span text:style-name="T423">時</text:span><text:span text:style-name="T424">，</text:span><text:span text:style-name="T425">得</text:span><text:span text:style-name="T426">先循校內救濟</text:span><text:span text:style-name="T427">方</text:span><text:span text:style-name="T428">法</text:span><text:span text:style-name="T429">請</text:span><text:span text:style-name="T430">求救濟</text:span><text:span text:style-name="T431">；</text:span><text:span text:style-name="T432">再有不服時，</text:span><text:span text:style-name="T433">得</text:span><text:span text:style-name="T434">依法</text:span><text:span text:style-name="T435">提</text:span><text:span text:style-name="T436">出再申訴、</text:span><text:span text:style-name="T437">訴願或行政訴訟。</text:span></text:p>
          </table:table-cell>
          <table:table-cell table:style-name="TableCell438">
            <text:p text:style-name="P439"><text:span text:style-name="T440">十一、各校應建立</text:span><text:span text:style-name="T441">申覆及</text:span><text:span text:style-name="T442">申訴</text:span><text:span text:style-name="T443">之</text:span><text:span text:style-name="T444">救濟制度，</text:span><text:span text:style-name="T445">申請升等之教師</text:span><text:span text:style-name="T446">對教評會所為決定</text:span><text:span text:style-name="T447">如有</text:span><text:span text:style-name="T448">不服，</text:span><text:span text:style-name="T449">應</text:span><text:span text:style-name="T450">先循校內救濟</text:span><text:span text:style-name="T451">管道尋</text:span><text:span text:style-name="T452">求救濟</text:span><text:span text:style-name="T453">，</text:span><text:span text:style-name="T454">再有不服時</text:span><text:span text:style-name="T455">可</text:span><text:span text:style-name="T456">提</text:span><text:span text:style-name="T457">請</text:span><text:span text:style-name="T458">訴願或行政訴訟。</text:span></text:p>
          </table:table-cell>
          <table:table-cell table:style-name="TableCell459">
            <text:p text:style-name="P460"><text:span text:style-name="T461">本點文字酌整。</text:span></text:p>
          </table:table-cell>
        </table:table-row>
      </table:table>
      <text:p text:style-name="P4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七、因應大法官會議四六二號解釋文，專科以上學校辦理教師升等評審應注意事項</dc:title>
    <dc:description/>
    <dc:subject/>
    <meta:initial-creator>moejsmpc</meta:initial-creator>
    <dc:creator>hamastar</dc:creator>
    <meta:creation-date>2016-01-04T04:33:00Z</meta:creation-date>
    <dc:date>2016-01-04T04:33:00Z</dc:date>
    <meta:print-date>2011-10-06T01:10:00Z</meta:print-date>
    <meta:template xlink:href="Normal.dotm" xlink:type="simple"/>
    <meta:editing-cycles>2</meta:editing-cycles>
    <meta:editing-duration>PT0S</meta:editing-duration>
    <meta:document-statistic meta:page-count="3" meta:paragraph-count="6" meta:word-count="491" meta:character-count="3288" meta:row-count="23" meta:non-whitespace-character-count="2803"/>
  </office:meta>
</office:document-meta>
</file>